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34"/><text:bookmark-start text:name="__RefHeading___joshua_2134_1"/><text:bookmark-start text:name="joshua_2134"/>Joshua 21:34<text:bookmark-end text:name="__RefHeading___joshua_2134_1"/><text:bookmark-end text:name="joshua_2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o the rest of the Levites, the Merarite clans, were given out of the tribe of Zebulun, Jokneam with its pasturelands, Kartah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rarite clans (the rest of the Levites) were given: from the tribe of Zebulun, Jokneam, Kart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Levites– the Merari clan– were given the following towns with their pasturelands from the tribe of Zebulun: Jokneam, Kart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εραρι  Λευίταις  λοιποῖς     Ζαβουλων  Μααν   περισπόρια    Καδης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to the families of the children of Merari, the rest of the Levites, out of the tribe of Zebulun, Jokneam with her suburbs, and Kartah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33" text:style-name="Internet_20_link" text:visited-style-name="Visited_20_Internet_20_Link">Joshua 21:33</text:a> ← Joshua 21:34 → <text:a xlink:type="simple" xlink:href="https://groveserver.com/bible/doku.php?id=joshua_21:35" text:style-name="Internet_20_link" text:visited-style-name="Visited_20_Internet_20_Link">Joshua 2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8:04</meta:creation-date>
    <dc:creator>Generated</dc:creator>
    <dc:date>2025-11-08T07::08:04</dc:date>
    <dc:language>en-US</dc:language>
    <meta:editing-cycles>1</meta:editing-cycles>
    <meta:editing-duration>PT0S</meta:editing-duration>
    <dc:title>joshua_21:34</dc:title>
  </office:meta>
</office:document-meta>
</file>