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1:36"/><text:bookmark-start text:name="__RefHeading___joshua_2136_1"/><text:bookmark-start text:name="joshua_2136"/>Joshua 21:36<text:bookmark-end text:name="__RefHeading___joshua_2136_1"/><text:bookmark-end text:name="joshua_2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ut of the tribe of Reuben, Bezer with its pasturelands, Jahaz with its pastureland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tribe of Reuben, Bezer, Jahaz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tribe of Reuben they received the following towns with their pasturelands: Bezer, Jahaz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Ιεριχω    Ρουβην    φυγαδευτήριον    Βοσορ     Μισωρ   περισπόρια    Ιαζηρ   περισπόρι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ut of the tribe of Reuben, Bezer with her suburbs, and Jahazah with her suburb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1:35" text:style-name="Internet_20_link" text:visited-style-name="Visited_20_Internet_20_Link">Joshua 21:35</text:a> ← Joshua 21:36 → <text:a xlink:type="simple" xlink:href="https://groveserver.com/bible/doku.php?id=joshua_21:37" text:style-name="Internet_20_link" text:visited-style-name="Visited_20_Internet_20_Link">Joshua 21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1" text:style-name="Internet_20_link" text:visited-style-name="Visited_20_Internet_20_Link">Joshua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7:14</meta:creation-date>
    <dc:creator>Generated</dc:creator>
    <dc:date>2025-11-05T16::27:14</dc:date>
    <dc:language>en-US</dc:language>
    <meta:editing-cycles>1</meta:editing-cycles>
    <meta:editing-duration>PT0S</meta:editing-duration>
    <dc:title>joshua_21:36</dc:title>
  </office:meta>
</office:document-meta>
</file>