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8"/><text:bookmark-start text:name="__RefHeading___joshua_2138_1"/><text:bookmark-start text:name="joshua_2138"/>Joshua 21:38<text:bookmark-end text:name="__RefHeading___joshua_2138_1"/><text:bookmark-end text:name="joshua_2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Gad, Ramoth in Gilead with its pasturelands, the city of refuge for the manslayer, Mahanaim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Gad, Ramoth in Gilead (a city of refuge for one accused of murder), Mahana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Gad they received the following towns with their pasturelands: Ramoth in Gilead (a city of refuge for those who accidentally killed someone), Mahan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δ    φυγαδευτήριον    Ραμωθ   Γαλααδ   περισπόρια    Καμιν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Gad, Ramoth in Gilead with her suburbs, to be a city of refuge for the slayer; and Mahanaim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7" text:style-name="Internet_20_link" text:visited-style-name="Visited_20_Internet_20_Link">Joshua 21:37</text:a> ← Joshua 21:38 → <text:a xlink:type="simple" xlink:href="https://groveserver.com/bible/doku.php?id=joshua_21:39" text:style-name="Internet_20_link" text:visited-style-name="Visited_20_Internet_20_Link">Joshua 2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4:18</meta:creation-date>
    <dc:creator>Generated</dc:creator>
    <dc:date>2025-11-08T02::44:18</dc:date>
    <dc:language>en-US</dc:language>
    <meta:editing-cycles>1</meta:editing-cycles>
    <meta:editing-duration>PT0S</meta:editing-duration>
    <dc:title>joshua_21:38</dc:title>
  </office:meta>
</office:document-meta>
</file>