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4"/><text:bookmark-start text:name="__RefHeading___joshua_214_1"/><text:bookmark-start text:name="joshua_214"/>Joshua 21:4<text:bookmark-end text:name="__RefHeading___joshua_214_1"/><text:bookmark-end text:name="joshua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t came out for the clans of the Kohathites. So those Levites who were descendants of Aaron the priest received by lot from the tribes of Judah, Simeon, and Benjamin, thirteen cities.</text:p>
          </table:table-cell>
        </table:table-row>
        <table:table-row>
          <table:table-cell office:value-type="string" table:style-name="tablecell">
            <text:p text:style-name="tablealignleft"> NIV    </text:p>
          </table:table-cell>
          <table:table-cell office:value-type="string" table:style-name="tablecell">
            <text:p text:style-name="tablealignleft"> The first lot came out for the Kohathites, clan by clan. The Levites who were descendants of Aaron the priest were allotted thirteen towns from the tribes of Judah, Simeon and Benjamin.</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Aaron, who were members of the Kohathite clan within the tribe of Levi, were allotted thirteen towns that were originally assigned to the tribes of Judah, Simeon, and Benjamin.</text:p>
          </table:table-cell>
        </table:table-row>
        <table:table-row>
          <table:table-cell office:value-type="string" table:style-name="tablecell">
            <text:p text:style-name="tablealignleft"> LXX    </text:p>
          </table:table-cell>
          <table:table-cell office:value-type="string" table:style-name="tablecell">
            <text:p text:style-name="tablealignleft">       Κααθ  ἐγένετο       Λευίταις   Ιουδα    Συμεων     κληρωτὶ   </text:p>
          </table:table-cell>
        </table:table-row>
        <table:table-row>
          <table:table-cell office:value-type="string" table:style-name="tablecell">
            <text:p text:style-name="tablealignleft"> KJV    </text:p>
          </table:table-cell>
          <table:table-cell office:value-type="string" table:style-name="tablecell">
            <text:p text:style-name="tablealignleft"> And the lot came out for the families of the Kohathites: and the children of Aaron the priest, which were of the Levites, had by lot out of the tribe of Judah, and out of the tribe of Simeon, and out of the tribe of Benjamin, thirteen cities.</text:p>
          </table:table-cell>
        </table:table-row>
      </table:table>
      <text:p text:style-name="Horizontal_20_Line"/>
      <text:p text:style-name="Plugin_Wrap_Paragraph_Right aligned"><text:span text:style-name="sup"> <text:a xlink:type="simple" xlink:href="https://groveserver.com/bible/doku.php?id=joshua_21:3" text:style-name="Internet_20_link" text:visited-style-name="Visited_20_Internet_20_Link">Joshua 21:3</text:a> ← Joshua 21:4 → <text:a xlink:type="simple" xlink:href="https://groveserver.com/bible/doku.php?id=joshua_21:5" text:style-name="Internet_20_link" text:visited-style-name="Visited_20_Internet_20_Link">Joshua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1" text:style-name="Internet_20_link" text:visited-style-name="Visited_20_Internet_20_Link">Joshua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0:07</meta:creation-date>
    <dc:creator>Generated</dc:creator>
    <dc:date>2025-11-06T12::20:07</dc:date>
    <dc:language>en-US</dc:language>
    <meta:editing-cycles>1</meta:editing-cycles>
    <meta:editing-duration>PT0S</meta:editing-duration>
    <dc:title>joshua_21:4</dc:title>
  </office:meta>
</office:document-meta>
</file>