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4:nlt"/>The descendants of Aaron, who were members of the Kohathite clan within the tribe of Levi, were allotted thirteen towns that were originally assigned to the tribes of Judah, Simeon, and Benjam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45:47</meta:creation-date>
    <dc:creator>Generated</dc:creator>
    <dc:date>2025-11-08T15::45:47</dc:date>
    <dc:language>en-US</dc:language>
    <meta:editing-cycles>1</meta:editing-cycles>
    <meta:editing-duration>PT0S</meta:editing-duration>
    <dc:title>joshua_21:4:nlt</dc:title>
  </office:meta>
</office:document-meta>
</file>