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40"/><text:bookmark-start text:name="__RefHeading___joshua_2140_1"/><text:bookmark-start text:name="joshua_2140"/>Joshua 21:40<text:bookmark-end text:name="__RefHeading___joshua_2140_1"/><text:bookmark-end text:name="joshua_2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the cities of the several Merarite clans, that is, the remainder of the clans of the Levites, those allotted to them were in all twelve c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towns allotted to the Merarite clans, who were the rest of the Levites, were twel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n all, twelve towns were allotted to the clan of Merar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εραρι         Λευι  ἐγενήθ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all the cities for the children of Merari by their families, which were remaining of the families of the Levites, were by their lot twelve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39" text:style-name="Internet_20_link" text:visited-style-name="Visited_20_Internet_20_Link">Joshua 21:39</text:a> ← Joshua 21:40 → <text:a xlink:type="simple" xlink:href="https://groveserver.com/bible/doku.php?id=joshua_21:41" text:style-name="Internet_20_link" text:visited-style-name="Visited_20_Internet_20_Link">Joshua 21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3:26</meta:creation-date>
    <dc:creator>Generated</dc:creator>
    <dc:date>2025-11-09T11::13:26</dc:date>
    <dc:language>en-US</dc:language>
    <meta:editing-cycles>1</meta:editing-cycles>
    <meta:editing-duration>PT0S</meta:editing-duration>
    <dc:title>joshua_21:40</dc:title>
  </office:meta>
</office:document-meta>
</file>