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41"/><text:bookmark-start text:name="__RefHeading___joshua_2141_1"/><text:bookmark-start text:name="joshua_2141"/>Joshua 21:41<text:bookmark-end text:name="__RefHeading___joshua_2141_1"/><text:bookmark-end text:name="joshua_2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ities of the Levites in the midst of the possession of the people of Israel were in all forty-eight cities with their pasturel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owns of the Levites in the territory held by the Israelites were forty-eight in all, together with their pasturel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otal number of towns and pasturelands within Israelite territory given to the Levites came to forty-e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Λευιτῶν           περισπόρ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cities of the Levites within the possession of the children of Israel were forty and eight cities with their suburb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40" text:style-name="Internet_20_link" text:visited-style-name="Visited_20_Internet_20_Link">Joshua 21:40</text:a> ← Joshua 21:41 → <text:a xlink:type="simple" xlink:href="https://groveserver.com/bible/doku.php?id=joshua_21:42" text:style-name="Internet_20_link" text:visited-style-name="Visited_20_Internet_20_Link">Joshua 21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6:34</meta:creation-date>
    <dc:creator>Generated</dc:creator>
    <dc:date>2025-11-03T12::56:34</dc:date>
    <dc:language>en-US</dc:language>
    <meta:editing-cycles>1</meta:editing-cycles>
    <meta:editing-duration>PT0S</meta:editing-duration>
    <dc:title>joshua_21:41</dc:title>
  </office:meta>
</office:document-meta>
</file>