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42"/><text:bookmark-start text:name="__RefHeading___joshua_2142_1"/><text:bookmark-start text:name="joshua_2142"/>Joshua 21:42<text:bookmark-end text:name="__RefHeading___joshua_2142_1"/><text:bookmark-end text:name="joshua_2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cities each had its pasturelands around it. So it was with all thes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of these towns had pasturelands surrounding it; this was true for all these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one of these towns had pasturelands surrounding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ύκλῳ       περισπόρια κύκλῳ                          πρόσταγμα         Θαμνασαραχ      Εφραιμ                πετρίνας        γενομένους           Θαμνασαρ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cities were every one with their suburbs round about them: thus were all these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41" text:style-name="Internet_20_link" text:visited-style-name="Visited_20_Internet_20_Link">Joshua 21:41</text:a> ← Joshua 21:42 → <text:a xlink:type="simple" xlink:href="https://groveserver.com/bible/doku.php?id=joshua_21:43" text:style-name="Internet_20_link" text:visited-style-name="Visited_20_Internet_20_Link">Joshua 21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9:54</meta:creation-date>
    <dc:creator>Generated</dc:creator>
    <dc:date>2025-11-06T01::29:54</dc:date>
    <dc:language>en-US</dc:language>
    <meta:editing-cycles>1</meta:editing-cycles>
    <meta:editing-duration>PT0S</meta:editing-duration>
    <dc:title>joshua_21:42</dc:title>
  </office:meta>
</office:document-meta>
</file>