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43"/><text:bookmark-start text:name="__RefHeading___joshua_2143_1"/><text:bookmark-start text:name="joshua_2143"/>Joshua 21:43<text:bookmark-end text:name="__RefHeading___joshua_2143_1"/><text:bookmark-end text:name="joshua_2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LORD gave to Israel all the land that he swore to give to their fathers. And they took possession of it, and they settled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gave Israel all the land he had sworn to give their forefathers, and they took possession of it and settled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gave to Israel all the land he had sworn to give their ancestors, and they took possession of it and settle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ὤμοσ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gave unto Israel all the land which he sware to give unto their fathers; and they possessed it, and dwelt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42" text:style-name="Internet_20_link" text:visited-style-name="Visited_20_Internet_20_Link">Joshua 21:42</text:a> ← Joshua 21:43 → <text:a xlink:type="simple" xlink:href="https://groveserver.com/bible/doku.php?id=joshua_21:44" text:style-name="Internet_20_link" text:visited-style-name="Visited_20_Internet_20_Link">Joshua 2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7:52</meta:creation-date>
    <dc:creator>Generated</dc:creator>
    <dc:date>2025-11-08T13::07:52</dc:date>
    <dc:language>en-US</dc:language>
    <meta:editing-cycles>1</meta:editing-cycles>
    <meta:editing-duration>PT0S</meta:editing-duration>
    <dc:title>joshua_21:43</dc:title>
  </office:meta>
</office:document-meta>
</file>