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4:esv"/>And the LORD gave them rest on every side just as he had sworn to their fathers. Not one of all their enemies had withstood them, for the LORD had given all their enemies into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0:58</meta:creation-date>
    <dc:creator>Generated</dc:creator>
    <dc:date>2025-11-05T19::00:58</dc:date>
    <dc:language>en-US</dc:language>
    <meta:editing-cycles>1</meta:editing-cycles>
    <meta:editing-duration>PT0S</meta:editing-duration>
    <dc:title>joshua_21:44:esv</dc:title>
  </office:meta>
</office:document-meta>
</file>