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45"/><text:bookmark-start text:name="__RefHeading___joshua_2145_1"/><text:bookmark-start text:name="joshua_2145"/>Joshua 21:45<text:bookmark-end text:name="__RefHeading___joshua_2145_1"/><text:bookmark-end text:name="joshua_2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one word of all the good promises that the LORD had made to the house of Israel had failed; all came to p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of all the LORD's good promises to the house of Israel failed; every one was fulfi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a single one of all the good promises the LORD had given to the family of Israel was left unfulfilled; everything he had spoken ca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πεσ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failed not ought of any good thing which the LORD had spoken unto the house of Israel; all came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44" text:style-name="Internet_20_link" text:visited-style-name="Visited_20_Internet_20_Link">Joshua 21:44</text:a> ← Joshua 21:45 → <text:a xlink:type="simple" xlink:href="https://groveserver.com/bible/doku.php?id=joshua_22:1" text:style-name="Internet_20_link" text:visited-style-name="Visited_20_Internet_20_Link">Joshua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8:48</meta:creation-date>
    <dc:creator>Generated</dc:creator>
    <dc:date>2025-11-04T16::18:48</dc:date>
    <dc:language>en-US</dc:language>
    <meta:editing-cycles>1</meta:editing-cycles>
    <meta:editing-duration>PT0S</meta:editing-duration>
    <dc:title>joshua_21:45</dc:title>
  </office:meta>
</office:document-meta>
</file>