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5"/><text:bookmark-start text:name="__RefHeading___joshua_215_1"/><text:bookmark-start text:name="joshua_215"/>Joshua 21:5<text:bookmark-end text:name="__RefHeading___joshua_215_1"/><text:bookmark-end text:name="joshua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of the Kohathites received by lot from the clans of the tribe of Ephraim, from the tribe of Dan and the half-tribe of Manasseh, ten cities.</text:p>
          </table:table-cell>
        </table:table-row>
        <table:table-row>
          <table:table-cell office:value-type="string" table:style-name="tablecell">
            <text:p text:style-name="tablealignleft"> NIV    </text:p>
          </table:table-cell>
          <table:table-cell office:value-type="string" table:style-name="tablecell">
            <text:p text:style-name="tablealignleft"> The rest of Kohath's descendants were allotted ten towns from the clans of the tribes of Ephraim, Dan and half of Manasseh.</text:p>
          </table:table-cell>
        </table:table-row>
        <table:table-row>
          <table:table-cell office:value-type="string" table:style-name="tablecell">
            <text:p text:style-name="tablealignleft"> NLT    </text:p>
          </table:table-cell>
          <table:table-cell office:value-type="string" table:style-name="tablecell">
            <text:p text:style-name="tablealignleft"> The other families of the Kohathite clan were allotted ten towns from the tribes of Ephraim, Dan, and the half-tribe of Manasseh.</text:p>
          </table:table-cell>
        </table:table-row>
        <table:table-row>
          <table:table-cell office:value-type="string" table:style-name="tablecell">
            <text:p text:style-name="tablealignleft"> LXX    </text:p>
          </table:table-cell>
          <table:table-cell office:value-type="string" table:style-name="tablecell">
            <text:p text:style-name="tablealignleft">    Κααθ      Εφραιμ     Δαν    ἡμίσους  Μανασση κληρωτὶ  </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children of Kohath had by lot out of the families of the tribe of Ephraim, and out of the tribe of Dan, and out of the half tribe of Manasseh, ten cities.</text:p>
          </table:table-cell>
        </table:table-row>
      </table:table>
      <text:p text:style-name="Horizontal_20_Line"/>
      <text:p text:style-name="Plugin_Wrap_Paragraph_Right aligned"><text:span text:style-name="sup"> <text:a xlink:type="simple" xlink:href="https://groveserver.com/bible/doku.php?id=joshua_21:4" text:style-name="Internet_20_link" text:visited-style-name="Visited_20_Internet_20_Link">Joshua 21:4</text:a> ← Joshua 21:5 → <text:a xlink:type="simple" xlink:href="https://groveserver.com/bible/doku.php?id=joshua_21:6" text:style-name="Internet_20_link" text:visited-style-name="Visited_20_Internet_20_Link">Joshua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1" text:style-name="Internet_20_link" text:visited-style-name="Visited_20_Internet_20_Link">Joshua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4:33</meta:creation-date>
    <dc:creator>Generated</dc:creator>
    <dc:date>2025-11-04T21::04:33</dc:date>
    <dc:language>en-US</dc:language>
    <meta:editing-cycles>1</meta:editing-cycles>
    <meta:editing-duration>PT0S</meta:editing-duration>
    <dc:title>joshua_21:5</dc:title>
  </office:meta>
</office:document-meta>
</file>