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6"/><text:bookmark-start text:name="__RefHeading___joshua_216_1"/><text:bookmark-start text:name="joshua_216"/>Joshua 21:6<text:bookmark-end text:name="__RefHeading___joshua_216_1"/><text:bookmark-end text:name="joshua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Gershonites received by lot from the clans of the tribe of Issachar, from the tribe of Asher, from the tribe of Naphtali, and from the half-tribe of Manasseh in Bashan, thirteen cities.</text:p>
          </table:table-cell>
        </table:table-row>
        <table:table-row>
          <table:table-cell office:value-type="string" table:style-name="tablecell">
            <text:p text:style-name="tablealignleft"> NIV    </text:p>
          </table:table-cell>
          <table:table-cell office:value-type="string" table:style-name="tablecell">
            <text:p text:style-name="tablealignleft"> The descendants of Gershon were allotted thirteen towns from the clans of the tribes of Issachar, Asher, Naphtali and the half-tribe of Manasseh in Bashan.</text:p>
          </table:table-cell>
        </table:table-row>
        <table:table-row>
          <table:table-cell office:value-type="string" table:style-name="tablecell">
            <text:p text:style-name="tablealignleft"> NLT    </text:p>
          </table:table-cell>
          <table:table-cell office:value-type="string" table:style-name="tablecell">
            <text:p text:style-name="tablealignleft"> The clan of Gershon was allotted thirteen towns from the tribes of Issachar, Asher, Naphtali, and the half-tribe of Manasseh in Bashan.</text:p>
          </table:table-cell>
        </table:table-row>
        <table:table-row>
          <table:table-cell office:value-type="string" table:style-name="tablecell">
            <text:p text:style-name="tablealignleft"> LXX    </text:p>
          </table:table-cell>
          <table:table-cell office:value-type="string" table:style-name="tablecell">
            <text:p text:style-name="tablealignleft">    Γεδσων    Ισσαχαρ     Ασηρ     Νεφθαλι    ἡμίσους  Μανασση   Βασα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Gershon had by lot out of the families of the tribe of Issachar, and out of the tribe of Asher, and out of the tribe of Naphtali, and out of the half tribe of Manasseh in Bashan, thirteen cities.</text:p>
          </table:table-cell>
        </table:table-row>
      </table:table>
      <text:p text:style-name="Horizontal_20_Line"/>
      <text:p text:style-name="Plugin_Wrap_Paragraph_Right aligned"><text:span text:style-name="sup"> <text:a xlink:type="simple" xlink:href="https://groveserver.com/bible/doku.php?id=joshua_21:5" text:style-name="Internet_20_link" text:visited-style-name="Visited_20_Internet_20_Link">Joshua 21:5</text:a> ← Joshua 21:6 → <text:a xlink:type="simple" xlink:href="https://groveserver.com/bible/doku.php?id=joshua_21:7" text:style-name="Internet_20_link" text:visited-style-name="Visited_20_Internet_20_Link">Joshua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1" text:style-name="Internet_20_link" text:visited-style-name="Visited_20_Internet_20_Link">Joshua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5:21</meta:creation-date>
    <dc:creator>Generated</dc:creator>
    <dc:date>2025-11-05T16::55:21</dc:date>
    <dc:language>en-US</dc:language>
    <meta:editing-cycles>1</meta:editing-cycles>
    <meta:editing-duration>PT0S</meta:editing-duration>
    <dc:title>joshua_21:6</dc:title>
  </office:meta>
</office:document-meta>
</file>