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7"/><text:bookmark-start text:name="__RefHeading___joshua_217_1"/><text:bookmark-start text:name="joshua_217"/>Joshua 21:7<text:bookmark-end text:name="__RefHeading___joshua_217_1"/><text:bookmark-end text:name="joshua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rarites according to their clans received from the tribe of Reuben, the tribe of Gad, and the tribe of Zebulun, twelve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Merari, clan by clan, received twelve towns from the tribes of Reuben, Gad and Zebul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lan of Merari was allotted twelve towns from the tribes of Reuben, Gad, and Zebul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ραρι      Ρουβην    Γαδ    Ζαβουλων κληρωτ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Merari by their families had out of the tribe of Reuben, and out of the tribe of Gad, and out of the tribe of Zebulun, twelve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6" text:style-name="Internet_20_link" text:visited-style-name="Visited_20_Internet_20_Link">Joshua 21:6</text:a> ← Joshua 21:7 → <text:a xlink:type="simple" xlink:href="https://groveserver.com/bible/doku.php?id=joshua_21:8" text:style-name="Internet_20_link" text:visited-style-name="Visited_20_Internet_20_Link">Joshua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06</meta:creation-date>
    <dc:creator>Generated</dc:creator>
    <dc:date>2025-11-07T19::01:06</dc:date>
    <dc:language>en-US</dc:language>
    <meta:editing-cycles>1</meta:editing-cycles>
    <meta:editing-duration>PT0S</meta:editing-duration>
    <dc:title>joshua_21:7</dc:title>
  </office:meta>
</office:document-meta>
</file>