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8"/><text:bookmark-start text:name="__RefHeading___joshua_218_1"/><text:bookmark-start text:name="joshua_218"/>Joshua 21:8<text:bookmark-end text:name="__RefHeading___joshua_218_1"/><text:bookmark-end text:name="joshua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cities and their pasturelands the people of Israel gave by lot to the Levites, as the LORD had commanded through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Israelites allotted to the Levites these towns and their pasturelands, as the LORD had commanded through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Israelites obeyed the LORD's command to Moses and assigned these towns and pasturelands to the Levites by casting sacred lo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Λευίταις     περισπόρια       Μωυσῇ κληρωτί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gave by lot unto the Levites these cities with their suburbs, as the LORD commanded by the hand of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7" text:style-name="Internet_20_link" text:visited-style-name="Visited_20_Internet_20_Link">Joshua 21:7</text:a> ← Joshua 21:8 → <text:a xlink:type="simple" xlink:href="https://groveserver.com/bible/doku.php?id=joshua_21:9" text:style-name="Internet_20_link" text:visited-style-name="Visited_20_Internet_20_Link">Joshua 2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6:31</meta:creation-date>
    <dc:creator>Generated</dc:creator>
    <dc:date>2025-11-05T22::16:31</dc:date>
    <dc:language>en-US</dc:language>
    <meta:editing-cycles>1</meta:editing-cycles>
    <meta:editing-duration>PT0S</meta:editing-duration>
    <dc:title>joshua_21:8</dc:title>
  </office:meta>
</office:document-meta>
</file>