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22:1"/><text:bookmark-start text:name="__RefHeading___joshua_221_1"/><text:bookmark-start text:name="joshua_221"/>Joshua 22:1<text:bookmark-end text:name="__RefHeading___joshua_221_1"/><text:bookmark-end text:name="joshua_2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t that time Joshua summoned the Reubenites and the Gadites and the half-tribe of Manasseh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Joshua summoned the Reubenites, the Gadites and the half-tribe of Manasseh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Joshua called together the tribes of Reuben, Gad, and the half-tribe of Manasse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Ρουβην    Γαδ   ἥμισυ  Μανασση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Joshua called the Reubenites, and the Gadites, and the half tribe of Manasseh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21:45" text:style-name="Internet_20_link" text:visited-style-name="Visited_20_Internet_20_Link">Joshua 21:45</text:a> ← Joshua 22:1 → <text:a xlink:type="simple" xlink:href="https://groveserver.com/bible/doku.php?id=joshua_22:2" text:style-name="Internet_20_link" text:visited-style-name="Visited_20_Internet_20_Link">Joshua 22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22" text:style-name="Internet_20_link" text:visited-style-name="Visited_20_Internet_20_Link">Joshua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42:39</meta:creation-date>
    <dc:creator>Generated</dc:creator>
    <dc:date>2025-11-09T17::42:39</dc:date>
    <dc:language>en-US</dc:language>
    <meta:editing-cycles>1</meta:editing-cycles>
    <meta:editing-duration>PT0S</meta:editing-duration>
    <dc:title>joshua_22:1</dc:title>
  </office:meta>
</office:document-meta>
</file>