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16:esv"/>“Thus says the whole congregation of the LORD, 'What is this breach of faith that you have committed against the God of Israel in turning away this day from following the LORD by building yourselves an altar this day in rebellion against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26:00</meta:creation-date>
    <dc:creator>Generated</dc:creator>
    <dc:date>2025-11-07T17::26:00</dc:date>
    <dc:language>en-US</dc:language>
    <meta:editing-cycles>1</meta:editing-cycles>
    <meta:editing-duration>PT0S</meta:editing-duration>
    <dc:title>joshua_22:16:esv</dc:title>
  </office:meta>
</office:document-meta>
</file>