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16:nlt"/>“The whole community of the LORD demands to know why you are betraying the God of Israel. How could you turn away from the LORD and build an altar for yourselves in rebellion against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49:00</meta:creation-date>
    <dc:creator>Generated</dc:creator>
    <dc:date>2025-11-06T04::49:00</dc:date>
    <dc:language>en-US</dc:language>
    <meta:editing-cycles>1</meta:editing-cycles>
    <meta:editing-duration>PT0S</meta:editing-duration>
    <dc:title>joshua_22:16:nlt</dc:title>
  </office:meta>
</office:document-meta>
</file>