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9:esv"/>But now, if the land of your possession is unclean, pass over into the LORD's land where the LORD's tabernacle stands, and take for yourselves a possession among us. Only do not rebel against the LORD or make us as rebels by building for yourselves an altar other than the altar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9:00</meta:creation-date>
    <dc:creator>Generated</dc:creator>
    <dc:date>2025-11-06T06::19:00</dc:date>
    <dc:language>en-US</dc:language>
    <meta:editing-cycles>1</meta:editing-cycles>
    <meta:editing-duration>PT0S</meta:editing-duration>
    <dc:title>joshua_22:19:esv</dc:title>
  </office:meta>
</office:document-meta>
</file>