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9:lxx"/>καὶ νῦν εἰ μικρὰ ὑμῖν ἡ γῆ τῆς κατασχέσεως ὑμῶν διάβητε εἰς τὴν γῆν τῆς κατασχέσεως κυρίου οὗ κατασκηνοῖ ἐκεῖ ἡ σκηνὴ κυρίου καὶ κατακληρονομήσατε ἐν ἡμῖν καὶ μὴ ἀποστάται ἀπὸ θεοῦ γενήθητε καὶ μὴ ἀπόστητε ἀπὸ κυρίου διὰ τὸ οἰκοδομῆσαι ὑμᾶς βωμὸν ἔξω τοῦ θυσιαστηρίου κυρίου τοῦ θεοῦ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6:10</meta:creation-date>
    <dc:creator>Generated</dc:creator>
    <dc:date>2025-11-08T13::06:10</dc:date>
    <dc:language>en-US</dc:language>
    <meta:editing-cycles>1</meta:editing-cycles>
    <meta:editing-duration>PT0S</meta:editing-duration>
    <dc:title>joshua_22:19:lxx</dc:title>
  </office:meta>
</office:document-meta>
</file>