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19:niv"/>If the land you possess is defiled, come over to the LORD's land, where the LORD's tabernacle stands, and share the land with us. But do not rebel against the LORD or against us by building an altar for yourselves, other than the altar of the LORD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9:10</meta:creation-date>
    <dc:creator>Generated</dc:creator>
    <dc:date>2025-11-09T06::29:10</dc:date>
    <dc:language>en-US</dc:language>
    <meta:editing-cycles>1</meta:editing-cycles>
    <meta:editing-duration>PT0S</meta:editing-duration>
    <dc:title>joshua_22:19:niv</dc:title>
  </office:meta>
</office:document-meta>
</file>