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2:2"/><text:bookmark-start text:name="__RefHeading___joshua_222_1"/><text:bookmark-start text:name="joshua_222"/>Joshua 22:2<text:bookmark-end text:name="__RefHeading___joshua_222_1"/><text:bookmark-end text:name="joshua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them, “You have kept all that Moses the servant of the LORD commanded you and have obeyed my voice in all that I have command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them, “You have done all that Moses the servant of the LORD commanded, and you have obeyed me in everything I comma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ld them, “You have done as Moses, the servant of the LORD, commanded you, and you have obeyed every order I have give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Μωυσῆ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them, Ye have kept all that Moses the servant of the LORD commanded you, and have obeyed my voice in all that I commanded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2:1" text:style-name="Internet_20_link" text:visited-style-name="Visited_20_Internet_20_Link">Joshua 22:1</text:a> ← Joshua 22:2 → <text:a xlink:type="simple" xlink:href="https://groveserver.com/bible/doku.php?id=joshua_22:3" text:style-name="Internet_20_link" text:visited-style-name="Visited_20_Internet_20_Link">Joshua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2" text:style-name="Internet_20_link" text:visited-style-name="Visited_20_Internet_20_Link">Joshua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9:18</meta:creation-date>
    <dc:creator>Generated</dc:creator>
    <dc:date>2025-11-07T03::29:18</dc:date>
    <dc:language>en-US</dc:language>
    <meta:editing-cycles>1</meta:editing-cycles>
    <meta:editing-duration>PT0S</meta:editing-duration>
    <dc:title>joshua_22:2</dc:title>
  </office:meta>
</office:document-meta>
</file>