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2:esv"/>“The Mighty One, God, the LORD! The Mighty One, God, the LORD! He knows; and let Israel itself know! If it was in rebellion or in breach of faith against the LORD, do not spare us tod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5</meta:creation-date>
    <dc:creator>Generated</dc:creator>
    <dc:date>2025-11-08T07::44:25</dc:date>
    <dc:language>en-US</dc:language>
    <meta:editing-cycles>1</meta:editing-cycles>
    <meta:editing-duration>PT0S</meta:editing-duration>
    <dc:title>joshua_22:22:esv</dc:title>
  </office:meta>
</office:document-meta>
</file>