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2:22:niv"/>“The Mighty One, God, the LORD! The Mighty One, God, the LORD! He knows! And let Israel know! If this has been in rebellion or disobedience to the LORD, do not spare us this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23:00</meta:creation-date>
    <dc:creator>Generated</dc:creator>
    <dc:date>2025-11-08T23::23:00</dc:date>
    <dc:language>en-US</dc:language>
    <meta:editing-cycles>1</meta:editing-cycles>
    <meta:editing-duration>PT0S</meta:editing-duration>
    <dc:title>joshua_22:22:niv</dc:title>
  </office:meta>
</office:document-meta>
</file>