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22:nlt"/>“The LORD, the Mighty One, is God! The LORD, the Mighty One, is God! He knows the truth, and may Israel know it, too! We have not built the altar in treacherous rebellion against the LORD. If we have done so, do not spare our lives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5:14</meta:creation-date>
    <dc:creator>Generated</dc:creator>
    <dc:date>2025-11-09T08::25:14</dc:date>
    <dc:language>en-US</dc:language>
    <meta:editing-cycles>1</meta:editing-cycles>
    <meta:editing-duration>PT0S</meta:editing-duration>
    <dc:title>joshua_22:22:nlt</dc:title>
  </office:meta>
</office:document-meta>
</file>