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3:niv"/>If we have built our own altar to turn away from the LORD and to offer burnt offerings and grain offerings, or to sacrifice fellowship offerings on it, may the LORD himself call us to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13</meta:creation-date>
    <dc:creator>Generated</dc:creator>
    <dc:date>2025-11-10T10::50:13</dc:date>
    <dc:language>en-US</dc:language>
    <meta:editing-cycles>1</meta:editing-cycles>
    <meta:editing-duration>PT0S</meta:editing-duration>
    <dc:title>joshua_22:23:niv</dc:title>
  </office:meta>
</office:document-meta>
</file>