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2:24:nlt"/>“The truth is, we have built this altar because we fear that in the future your descendants will say to ours, 'What right do you have to worship the LORD, the God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47:49</meta:creation-date>
    <dc:creator>Generated</dc:creator>
    <dc:date>2025-11-07T14::47:49</dc:date>
    <dc:language>en-US</dc:language>
    <meta:editing-cycles>1</meta:editing-cycles>
    <meta:editing-duration>PT0S</meta:editing-duration>
    <dc:title>joshua_22:24:nlt</dc:title>
  </office:meta>
</office:document-meta>
</file>