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25"/><text:bookmark-start text:name="__RefHeading___joshua_2225_1"/><text:bookmark-start text:name="joshua_2225"/>Joshua 22:25<text:bookmark-end text:name="__RefHeading___joshua_2225_1"/><text:bookmark-end text:name="joshua_22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For the LORD has made the Jordan a boundary between us and you, you people of Reuben and people of Gad. You have no portion in the LORD.' So your children might make our children cease to worship the LORD.</text:p>
          </table:table-cell>
        </table:table-row>
        <table:table-row>
          <table:table-cell office:value-type="string" table:style-name="tablecell">
            <text:p text:style-name="tablealignleft"> NIV    </text:p>
          </table:table-cell>
          <table:table-cell office:value-type="string" table:style-name="tablecell">
            <text:p text:style-name="tablealignleft"> The LORD has made the Jordan a boundary between us and you-you Reubenites and Gadites! You have no share in the LORD.' So your descendants might cause ours to stop fearing the LORD.</text:p>
          </table:table-cell>
        </table:table-row>
        <table:table-row>
          <table:table-cell office:value-type="string" table:style-name="tablecell">
            <text:p text:style-name="tablealignleft"> NLT    </text:p>
          </table:table-cell>
          <table:table-cell office:value-type="string" table:style-name="tablecell">
            <text:p text:style-name="tablealignleft"> The LORD has placed the Jordan River as a barrier between our people and you people of Reuben and Gad. You have no claim to the LORD.' So your descendants may prevent our descendants from worshiping the LORD.</text:p>
          </table:table-cell>
        </table:table-row>
        <table:table-row>
          <table:table-cell office:value-type="string" table:style-name="tablecell">
            <text:p text:style-name="tablealignleft"> LXX    </text:p>
          </table:table-cell>
          <table:table-cell office:value-type="string" table:style-name="tablecell">
            <text:p text:style-name="tablealignleft">                            σέβωνται </text:p>
          </table:table-cell>
        </table:table-row>
        <table:table-row>
          <table:table-cell office:value-type="string" table:style-name="tablecell">
            <text:p text:style-name="tablealignleft"> KJV    </text:p>
          </table:table-cell>
          <table:table-cell office:value-type="string" table:style-name="tablecell">
            <text:p text:style-name="tablealignleft"> For the LORD hath made Jordan a border between us and you, ye children of Reuben and children of Gad; ye have no part in the LORD: so shall your children make our children cease from fearing the LORD.</text:p>
          </table:table-cell>
        </table:table-row>
      </table:table>
      <text:p text:style-name="Horizontal_20_Line"/>
      <text:p text:style-name="Plugin_Wrap_Paragraph_Right aligned"><text:span text:style-name="sup"> <text:a xlink:type="simple" xlink:href="https://groveserver.com/bible/doku.php?id=joshua_22:24" text:style-name="Internet_20_link" text:visited-style-name="Visited_20_Internet_20_Link">Joshua 22:24</text:a> ← Joshua 22:25 → <text:a xlink:type="simple" xlink:href="https://groveserver.com/bible/doku.php?id=joshua_22:26" text:style-name="Internet_20_link" text:visited-style-name="Visited_20_Internet_20_Link">Joshua 2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5:58</meta:creation-date>
    <dc:creator>Generated</dc:creator>
    <dc:date>2025-11-07T08::15:58</dc:date>
    <dc:language>en-US</dc:language>
    <meta:editing-cycles>1</meta:editing-cycles>
    <meta:editing-duration>PT0S</meta:editing-duration>
    <dc:title>joshua_22:25</dc:title>
  </office:meta>
</office:document-meta>
</file>