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2:26"/><text:bookmark-start text:name="__RefHeading___joshua_2226_1"/><text:bookmark-start text:name="joshua_2226"/>Joshua 22:26<text:bookmark-end text:name="__RefHeading___joshua_2226_1"/><text:bookmark-end text:name="joshua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נו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we said, 'Let us now build an altar, not for burnt offering, nor for sacrif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at is why we said, 'Let us get ready and build an altar-but not for burnt offerings or sacrifice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we decided to build the altar, not for burnt offerings or sacrific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αμεν  οὕτως       ἕνεκεν καρπωμάτων  ἕνεκ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e said, Let us now prepare to build us an altar, not for burnt offering, nor for sacrifi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2:25" text:style-name="Internet_20_link" text:visited-style-name="Visited_20_Internet_20_Link">Joshua 22:25</text:a> ← Joshua 22:26 → <text:a xlink:type="simple" xlink:href="https://groveserver.com/bible/doku.php?id=joshua_22:27" text:style-name="Internet_20_link" text:visited-style-name="Visited_20_Internet_20_Link">Joshua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2" text:style-name="Internet_20_link" text:visited-style-name="Visited_20_Internet_20_Link">Joshua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8:58</meta:creation-date>
    <dc:creator>Generated</dc:creator>
    <dc:date>2025-11-09T04::28:58</dc:date>
    <dc:language>en-US</dc:language>
    <meta:editing-cycles>1</meta:editing-cycles>
    <meta:editing-duration>PT0S</meta:editing-duration>
    <dc:title>joshua_22:26</dc:title>
  </office:meta>
</office:document-meta>
</file>