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27:esv"/>but to be a witness between us and you, and between our generations after us, that we do perform the service of the LORD in his presence with our burnt offerings and sacrifices and peace offerings, so your children will not say to our children in time to come, “You have no portion in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8:45</meta:creation-date>
    <dc:creator>Generated</dc:creator>
    <dc:date>2025-11-08T01::48:45</dc:date>
    <dc:language>en-US</dc:language>
    <meta:editing-cycles>1</meta:editing-cycles>
    <meta:editing-duration>PT0S</meta:editing-duration>
    <dc:title>joshua_22:27:esv</dc:title>
  </office:meta>
</office:document-meta>
</file>