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7:nlt"/>but as a memorial. It will remind our descendants and your descendants that we, too, have the right to worship the LORD at his sanctuary with our burnt offerings, sacrifices, and peace offerings. Then your descendants will not be able to say to ours, 'You have no claim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6:41</meta:creation-date>
    <dc:creator>Generated</dc:creator>
    <dc:date>2025-11-07T05::46:41</dc:date>
    <dc:language>en-US</dc:language>
    <meta:editing-cycles>1</meta:editing-cycles>
    <meta:editing-duration>PT0S</meta:editing-duration>
    <dc:title>joshua_22:27:nlt</dc:title>
  </office:meta>
</office:document-meta>
</file>