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2:28:esv"/>And we thought, If this should be said to us or to our descendants in time to come, we should say, 'Behold, the copy of the altar of the LORD, which our fathers made, not for burnt offerings, nor for sacrifice, but to be a witness between us and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30:29</meta:creation-date>
    <dc:creator>Generated</dc:creator>
    <dc:date>2025-11-05T21::30:29</dc:date>
    <dc:language>en-US</dc:language>
    <meta:editing-cycles>1</meta:editing-cycles>
    <meta:editing-duration>PT0S</meta:editing-duration>
    <dc:title>joshua_22:28:esv</dc:title>
  </office:meta>
</office:document-meta>
</file>