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8:niv"/>“And we said, 'If they ever say this to us, or to our descendants, we will answer: Look at the replica of the LORD's altar, which our fathers built, not for burnt offerings and sacrifices, but as a witness between us and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5:54</meta:creation-date>
    <dc:creator>Generated</dc:creator>
    <dc:date>2025-11-08T05::05:54</dc:date>
    <dc:language>en-US</dc:language>
    <meta:editing-cycles>1</meta:editing-cycles>
    <meta:editing-duration>PT0S</meta:editing-duration>
    <dc:title>joshua_22:28:niv</dc:title>
  </office:meta>
</office:document-meta>
</file>