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8:nlt"/>“If they say this, our descendants can reply, 'Look at this copy of the LORD's altar that our ancestors made. It is not for burnt offerings or sacrifices; it is a reminder of the relationship both of us have with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43</meta:creation-date>
    <dc:creator>Generated</dc:creator>
    <dc:date>2025-11-05T21::35:43</dc:date>
    <dc:language>en-US</dc:language>
    <meta:editing-cycles>1</meta:editing-cycles>
    <meta:editing-duration>PT0S</meta:editing-duration>
    <dc:title>joshua_22:28:nlt</dc:title>
  </office:meta>
</office:document-meta>
</file>