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29"/><text:bookmark-start text:name="__RefHeading___joshua_2229_1"/><text:bookmark-start text:name="joshua_2229"/>Joshua 22:29<text:bookmark-end text:name="__RefHeading___joshua_2229_1"/><text:bookmark-end text:name="joshua_22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text:p>
          </table:table-cell>
        </table:table-row>
        <table:table-row>
          <table:table-cell office:value-type="string" table:style-name="tablecell">
            <text:p text:style-name="tablealignleft"> ESV    </text:p>
          </table:table-cell>
          <table:table-cell office:value-type="string" table:style-name="tablecell">
            <text:p text:style-name="tablealignleft"> Far be it from us that we should rebel against the LORD and turn away this day from following the LORD by building an altar for burnt offering, grain offering, or sacrifice, other than the altar of the LORD our God that stands before his tabernacle!“</text:p>
          </table:table-cell>
        </table:table-row>
        <table:table-row>
          <table:table-cell office:value-type="string" table:style-name="tablecell">
            <text:p text:style-name="tablealignleft"> NIV    </text:p>
          </table:table-cell>
          <table:table-cell office:value-type="string" table:style-name="tablecell">
            <text:p text:style-name="tablealignleft"> “Far be it from us to rebel against the LORD and turn away from him today by building an altar for burnt offerings, grain offerings and sacrifices, other than the altar of the LORD our God that stands before his tabernacle.”</text:p>
          </table:table-cell>
        </table:table-row>
        <table:table-row>
          <table:table-cell office:value-type="string" table:style-name="tablecell">
            <text:p text:style-name="tablealignleft"> NLT    </text:p>
          </table:table-cell>
          <table:table-cell office:value-type="string" table:style-name="tablecell">
            <text:p text:style-name="tablealignleft"> Far be it from us to rebel against the LORD or turn away from him by building our own altar for burnt offerings, grain offerings, or sacrifices. Only the altar of the LORD our God that stands in front of the Tabernacle may be used for that purpose.“</text:p>
          </table:table-cell>
        </table:table-row>
        <table:table-row>
          <table:table-cell office:value-type="string" table:style-name="tablecell">
            <text:p text:style-name="tablealignleft"> LXX    </text:p>
          </table:table-cell>
          <table:table-cell office:value-type="string" table:style-name="tablecell">
            <text:p text:style-name="tablealignleft">  γένοιτο                  καρπώμασιν    σαλαμιν               </text:p>
          </table:table-cell>
        </table:table-row>
        <table:table-row>
          <table:table-cell office:value-type="string" table:style-name="tablecell">
            <text:p text:style-name="tablealignleft"> KJV    </text:p>
          </table:table-cell>
          <table:table-cell office:value-type="string" table:style-name="tablecell">
            <text:p text:style-name="tablealignleft"> God forbid that we should rebel against the LORD, and turn this day from following the LORD, to build an altar for burnt offerings, for meat offerings, or for sacrifices, beside the altar of the LORD our God that is before his tabernacle.</text:p>
          </table:table-cell>
        </table:table-row>
      </table:table>
      <text:p text:style-name="Horizontal_20_Line"/>
      <text:p text:style-name="Plugin_Wrap_Paragraph_Right aligned"><text:span text:style-name="sup"> <text:a xlink:type="simple" xlink:href="https://groveserver.com/bible/doku.php?id=joshua_22:28" text:style-name="Internet_20_link" text:visited-style-name="Visited_20_Internet_20_Link">Joshua 22:28</text:a> ← Joshua 22:29 → <text:a xlink:type="simple" xlink:href="https://groveserver.com/bible/doku.php?id=joshua_22:30" text:style-name="Internet_20_link" text:visited-style-name="Visited_20_Internet_20_Link">Joshua 2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29</meta:creation-date>
    <dc:creator>Generated</dc:creator>
    <dc:date>2025-11-07T19::30:29</dc:date>
    <dc:language>en-US</dc:language>
    <meta:editing-cycles>1</meta:editing-cycles>
    <meta:editing-duration>PT0S</meta:editing-duration>
    <dc:title>joshua_22:29</dc:title>
  </office:meta>
</office:document-meta>
</file>