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2:3"/><text:bookmark-start text:name="__RefHeading___joshua_223_1"/><text:bookmark-start text:name="joshua_223"/>Joshua 22:3<text:bookmark-end text:name="__RefHeading___joshua_223_1"/><text:bookmark-end text:name="joshua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not forsaken your brothers these many days, down to this day, but have been careful to keep the charge of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long time now-to this very day-you have not deserted your brothers but have carried out the mission the LORD your God ga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all this time you have not deserted the other tribes. You have been careful to obey the commands of the LORD your God right up to the presen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not left your brethren these many days unto this day, but have kept the charge of the commandment of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2:2" text:style-name="Internet_20_link" text:visited-style-name="Visited_20_Internet_20_Link">Joshua 22:2</text:a> ← Joshua 22:3 → <text:a xlink:type="simple" xlink:href="https://groveserver.com/bible/doku.php?id=joshua_22:4" text:style-name="Internet_20_link" text:visited-style-name="Visited_20_Internet_20_Link">Joshua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2" text:style-name="Internet_20_link" text:visited-style-name="Visited_20_Internet_20_Link">Joshua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1:30</meta:creation-date>
    <dc:creator>Generated</dc:creator>
    <dc:date>2025-11-09T15::01:30</dc:date>
    <dc:language>en-US</dc:language>
    <meta:editing-cycles>1</meta:editing-cycles>
    <meta:editing-duration>PT0S</meta:editing-duration>
    <dc:title>joshua_22:3</dc:title>
  </office:meta>
</office:document-meta>
</file>