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32:nlt"/>Then Phinehas son of Eleazar, the priest, and the other leaders left the tribes of Reuben and Gad in Gilead and returned to the land of Canaan to tell the Israelites what had happ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20:09</meta:creation-date>
    <dc:creator>Generated</dc:creator>
    <dc:date>2025-11-08T02::20:09</dc:date>
    <dc:language>en-US</dc:language>
    <meta:editing-cycles>1</meta:editing-cycles>
    <meta:editing-duration>PT0S</meta:editing-duration>
    <dc:title>joshua_22:32:nlt</dc:title>
  </office:meta>
</office:document-meta>
</file>