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2:34"/><text:bookmark-start text:name="__RefHeading___joshua_2234_1"/><text:bookmark-start text:name="joshua_2234"/>Joshua 22:34<text:bookmark-end text:name="__RefHeading___joshua_2234_1"/><text:bookmark-end text:name="joshua_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Reuben and the people of Gad called the altar Witness, “For,” they said, “it is a witness between us that the LORD is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Reubenites and the Gadites gave the altar this name: A Witness Between Us that the LORD i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Reuben and Gad named the altar “Witness,” for they said, “It is a witness between us and them that the LORD is our God, to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Ρουβην   Γαδ   ἡμίσους  Μανασση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Reuben and the children of Gad called the altar Ed: for it shall be a witness between us that the LORD 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2:33" text:style-name="Internet_20_link" text:visited-style-name="Visited_20_Internet_20_Link">Joshua 22:33</text:a> ← Joshua 22:34 → <text:a xlink:type="simple" xlink:href="https://groveserver.com/bible/doku.php?id=joshua_23:1" text:style-name="Internet_20_link" text:visited-style-name="Visited_20_Internet_20_Link">Joshua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2" text:style-name="Internet_20_link" text:visited-style-name="Visited_20_Internet_20_Link">Joshua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57</meta:creation-date>
    <dc:creator>Generated</dc:creator>
    <dc:date>2025-11-08T00::26:57</dc:date>
    <dc:language>en-US</dc:language>
    <meta:editing-cycles>1</meta:editing-cycles>
    <meta:editing-duration>PT0S</meta:editing-duration>
    <dc:title>joshua_22:34</dc:title>
  </office:meta>
</office:document-meta>
</file>