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2:6"/><text:bookmark-start text:name="__RefHeading___joshua_226_1"/><text:bookmark-start text:name="joshua_226"/>Joshua 22:6<text:bookmark-end text:name="__RefHeading___joshua_226_1"/><text:bookmark-end text:name="joshua_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Joshua blessed them and sent them away, and they went to their te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oshua blessed them and sent them away, and they went to their hom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oshua blessed them and sent them away, and they went ho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Joshua blessed them, and sent them away: and they went unto their t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2:5" text:style-name="Internet_20_link" text:visited-style-name="Visited_20_Internet_20_Link">Joshua 22:5</text:a> ← Joshua 22:6 → <text:a xlink:type="simple" xlink:href="https://groveserver.com/bible/doku.php?id=joshua_22:7" text:style-name="Internet_20_link" text:visited-style-name="Visited_20_Internet_20_Link">Joshua 2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2" text:style-name="Internet_20_link" text:visited-style-name="Visited_20_Internet_20_Link">Joshua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0:05</meta:creation-date>
    <dc:creator>Generated</dc:creator>
    <dc:date>2025-11-06T00::40:05</dc:date>
    <dc:language>en-US</dc:language>
    <meta:editing-cycles>1</meta:editing-cycles>
    <meta:editing-duration>PT0S</meta:editing-duration>
    <dc:title>joshua_22:6</dc:title>
  </office:meta>
</office:document-meta>
</file>