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7:lxx"/>καὶ τῷ ἡμίσει φυλῆς Μανασση ἔδωκεν Μωυσῆς ἐν τῇ Βασανίτιδι καὶ τῷ ἡμίσει ἔδωκεν Ἰησοῦς μετὰ τῶν ἀδελφῶν αὐτοῦ ἐν τῷ πέραν τοῦ Ιορδάνου παρὰ θάλασσαν καὶ ἡνίκα ἐξαπέστειλεν αὐτοὺς Ἰησοῦς εἰς τοὺς οἴκους αὐτῶν καὶ εὐλόγησεν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2:39</meta:creation-date>
    <dc:creator>Generated</dc:creator>
    <dc:date>2025-11-04T09::02:39</dc:date>
    <dc:language>en-US</dc:language>
    <meta:editing-cycles>1</meta:editing-cycles>
    <meta:editing-duration>PT0S</meta:editing-duration>
    <dc:title>joshua_22:7:lxx</dc:title>
  </office:meta>
</office:document-meta>
</file>