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7:nlt"/>Moses had given the land of Bashan, east of the Jordan River, to the half-tribe of Manasseh. (The other half of the tribe was given land west of the Jordan.) As Joshua sent them away and bless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6:52</meta:creation-date>
    <dc:creator>Generated</dc:creator>
    <dc:date>2025-11-04T09::06:52</dc:date>
    <dc:language>en-US</dc:language>
    <meta:editing-cycles>1</meta:editing-cycles>
    <meta:editing-duration>PT0S</meta:editing-duration>
    <dc:title>joshua_22:7:nlt</dc:title>
  </office:meta>
</office:document-meta>
</file>