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8:nlt"/>he said to them, “Go back to your homes with the great wealth you have taken from your enemies– the vast herds of livestock, the silver, gold, bronze, and iron, and the large supply of clothing. Share the plunder with your rela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7:33</meta:creation-date>
    <dc:creator>Generated</dc:creator>
    <dc:date>2025-11-06T04::37:33</dc:date>
    <dc:language>en-US</dc:language>
    <meta:editing-cycles>1</meta:editing-cycles>
    <meta:editing-duration>PT0S</meta:editing-duration>
    <dc:title>joshua_22:8:nlt</dc:title>
  </office:meta>
</office:document-meta>
</file>