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3:1"/><text:bookmark-start text:name="__RefHeading___joshua_231_1"/><text:bookmark-start text:name="joshua_231"/>Joshua 23:1<text:bookmark-end text:name="__RefHeading___joshua_231_1"/><text:bookmark-end text:name="joshua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long time afterward, when the LORD had given rest to Israel from all their surrounding enemies, and Joshua was old and well advanced in yea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a long time had passed and the LORD had given Israel rest from all their enemies around them, Joshua, by then old and well advanced in year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years passed, and the LORD had given the people of Israel rest from all their enemies. Joshua, who was now very ol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 long time after that the LORD had given rest unto Israel from all their enemies round about, that Joshua waxed old and stricken in 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2:34" text:style-name="Internet_20_link" text:visited-style-name="Visited_20_Internet_20_Link">Joshua 22:34</text:a> ← Joshua 23:1 → <text:a xlink:type="simple" xlink:href="https://groveserver.com/bible/doku.php?id=joshua_23:2" text:style-name="Internet_20_link" text:visited-style-name="Visited_20_Internet_20_Link">Joshua 2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3" text:style-name="Internet_20_link" text:visited-style-name="Visited_20_Internet_20_Link">Joshua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1:17</meta:creation-date>
    <dc:creator>Generated</dc:creator>
    <dc:date>2025-11-08T11::51:17</dc:date>
    <dc:language>en-US</dc:language>
    <meta:editing-cycles>1</meta:editing-cycles>
    <meta:editing-duration>PT0S</meta:editing-duration>
    <dc:title>joshua_23:1</dc:title>
  </office:meta>
</office:document-meta>
</file>