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3:10"/><text:bookmark-start text:name="__RefHeading___joshua_2310_1"/><text:bookmark-start text:name="joshua_2310"/>Joshua 23:10<text:bookmark-end text:name="__RefHeading___joshua_2310_1"/><text:bookmark-end text:name="joshua_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כֶ֔ם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man of you puts to flight a thousand, since it is the LORD your God who fights for you, just as he promise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of you routs a thousand, because the LORD your God fights for you, just as he promi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ne of you will put to flight a thousand of the enemy, for the LORD your God fights for you, just as he has prom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ξεπολέμει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man of you shall chase a thousand: for the LORD your God, he it is that fighteth for you, as he hath promised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3:9" text:style-name="Internet_20_link" text:visited-style-name="Visited_20_Internet_20_Link">Joshua 23:9</text:a> ← Joshua 23:10 → <text:a xlink:type="simple" xlink:href="https://groveserver.com/bible/doku.php?id=joshua_23:11" text:style-name="Internet_20_link" text:visited-style-name="Visited_20_Internet_20_Link">Joshua 2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3" text:style-name="Internet_20_link" text:visited-style-name="Visited_20_Internet_20_Link">Joshua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08</meta:creation-date>
    <dc:creator>Generated</dc:creator>
    <dc:date>2025-11-07T13::53:08</dc:date>
    <dc:language>en-US</dc:language>
    <meta:editing-cycles>1</meta:editing-cycles>
    <meta:editing-duration>PT0S</meta:editing-duration>
    <dc:title>joshua_23:10</dc:title>
  </office:meta>
</office:document-meta>
</file>