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0:kjv"/>One man of you shall chase a thousand: for the LORD your God, he it is that fighteth for you, as he hath promis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57</meta:creation-date>
    <dc:creator>Generated</dc:creator>
    <dc:date>2025-11-07T08::05:57</dc:date>
    <dc:language>en-US</dc:language>
    <meta:editing-cycles>1</meta:editing-cycles>
    <meta:editing-duration>PT0S</meta:editing-duration>
    <dc:title>joshua_23:10:kjv</dc:title>
  </office:meta>
</office:document-meta>
</file>