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3:11"/><text:bookmark-start text:name="__RefHeading___joshua_2311_1"/><text:bookmark-start text:name="joshua_2311"/>Joshua 23:11<text:bookmark-end text:name="__RefHeading___joshua_2311_1"/><text:bookmark-end text:name="joshua_2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very careful, therefore, to love the LORD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be very careful to love the LORD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be very careful to love the LORD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ke good heed therefore unto yourselves, that ye love the LORD y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3:10" text:style-name="Internet_20_link" text:visited-style-name="Visited_20_Internet_20_Link">Joshua 23:10</text:a> ← Joshua 23:11 → <text:a xlink:type="simple" xlink:href="https://groveserver.com/bible/doku.php?id=joshua_23:12" text:style-name="Internet_20_link" text:visited-style-name="Visited_20_Internet_20_Link">Joshua 2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3" text:style-name="Internet_20_link" text:visited-style-name="Visited_20_Internet_20_Link">Joshua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7:49</meta:creation-date>
    <dc:creator>Generated</dc:creator>
    <dc:date>2025-11-08T02::37:49</dc:date>
    <dc:language>en-US</dc:language>
    <meta:editing-cycles>1</meta:editing-cycles>
    <meta:editing-duration>PT0S</meta:editing-duration>
    <dc:title>joshua_23:11</dc:title>
  </office:meta>
</office:document-meta>
</file>