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3:nlt"/>then know for certain that the LORD your God will no longer drive them out of your land. Instead, they will be a snare and a trap to you, a whip for your backs and thorny brambles in your eyes, and you will vanish from this good land the LORD your God has 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3:13</meta:creation-date>
    <dc:creator>Generated</dc:creator>
    <dc:date>2025-11-06T23::23:13</dc:date>
    <dc:language>en-US</dc:language>
    <meta:editing-cycles>1</meta:editing-cycles>
    <meta:editing-duration>PT0S</meta:editing-duration>
    <dc:title>joshua_23:13:nlt</dc:title>
  </office:meta>
</office:document-meta>
</file>