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15:esv"/>But just as all the good things that the LORD your God promised concerning you have been fulfilled for you, so the LORD will bring upon you all the evil things, until he has destroyed you from off this good land that the LORD your God has give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4:38</meta:creation-date>
    <dc:creator>Generated</dc:creator>
    <dc:date>2025-11-08T14::24:38</dc:date>
    <dc:language>en-US</dc:language>
    <meta:editing-cycles>1</meta:editing-cycles>
    <meta:editing-duration>PT0S</meta:editing-duration>
    <dc:title>joshua_23:15:esv</dc:title>
  </office:meta>
</office:document-meta>
</file>