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3:15:lxx"/>καὶ ἔσται ὃν τρόπον ἥκει ἐφ ὑμᾶς πάντα τὰ ῥήματα τὰ καλά ἃ ἐλάλησεν κύριος πρὸς ὑμᾶς οὕτως ἐπάξει κύριος ὁ θεὸς ἐφ ὑμᾶς πάντα τὰ ῥήματα τὰ πονηρά ἕως ἂν ἐξολεθρεύσῃ ὑμᾶς ἀπὸ τῆς γῆς τῆς ἀγαθῆς ταύτης ἧς ἔδωκεν κύριος ὑμ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2:00</meta:creation-date>
    <dc:creator>Generated</dc:creator>
    <dc:date>2025-11-06T14::22:00</dc:date>
    <dc:language>en-US</dc:language>
    <meta:editing-cycles>1</meta:editing-cycles>
    <meta:editing-duration>PT0S</meta:editing-duration>
    <dc:title>joshua_23:15:lxx</dc:title>
  </office:meta>
</office:document-meta>
</file>