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3:16:nlt"/>If you break the covenant of the LORD your God by worshiping and serving other gods, his anger will burn against you, and you will quickly vanish from the good land he has give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21:25</meta:creation-date>
    <dc:creator>Generated</dc:creator>
    <dc:date>2025-11-04T20::21:25</dc:date>
    <dc:language>en-US</dc:language>
    <meta:editing-cycles>1</meta:editing-cycles>
    <meta:editing-duration>PT0S</meta:editing-duration>
    <dc:title>joshua_23:16:nlt</dc:title>
  </office:meta>
</office:document-meta>
</file>